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2832) van Duvenvoordelaan 173 Voorburg maken van twe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twee dakterras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92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2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2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2832) van Duvenvoordelaan 173 Voorburg maken van twee dakterrass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25</meta:user-defined>
    <meta:user-defined meta:name="OVERHEIDop.GmbID/DC.identifier">gmb-2022-425925</meta:user-defined>
    <meta:user-defined meta:name="OVERHEIDop.versieInformatie"/>
  </office:meta>
</office:document-meta>
</file>