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aan Vrouwgelenweg 9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92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6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592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2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2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aan Vrouwgelenweg 92 te Hendrik-Ido-Ambach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23</meta:user-defined>
    <meta:user-defined meta:name="OVERHEIDop.GmbID/DC.identifier">gmb-2022-425923</meta:user-defined>
    <meta:user-defined meta:name="OVERHEIDop.versieInformatie"/>
  </office:meta>
</office:document-meta>
</file>