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11 te Veghel</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een aanvraag ontvangen voor een omgevingsvergunning op locatie Erpseweg 11 te Veghel. De aanvraag is geregistreerd onder zaaknummer OV-2022-0635. De aanvraag betreft het aanvragen van een extra euralcode en het plaatsen van een ondergrondse benzine tank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92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2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2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pseweg 11 te Veghel</meta:user-defined>
    <meta:user-defined meta:name="DCTERMS.W3CDTF/DCTERMS.available">2022-09-23</meta:user-defined>
    <meta:user-defined meta:name="DCTERMS.W3CDTF/OVERHEIDop.jaargang">2022</meta:user-defined>
    <meta:user-defined meta:name="OVERHEIDop.publicationIssue">425921</meta:user-defined>
    <meta:user-defined meta:name="OVERHEIDop.GmbID/DC.identifier">gmb-2022-425921</meta:user-defined>
    <meta:user-defined meta:name="OVERHEIDop.versieInformatie"/>
  </office:meta>
</office:document-meta>
</file>