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dakkapel, Wedzebuorren 32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dzebuorren 32, Twijzel</text:p>
            <text:p text:style-name="common-al">Olo: 7266937</text:p>
            <text:p text:style-name="common-al">het plaatsen van een dakkapel</text:p>
            <text:p text:style-name="common-al">Datum ontvangst: 21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2592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2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2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dakkapel, Wedzebuorren 32, Twijz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5920</meta:user-defined>
    <meta:user-defined meta:name="OVERHEIDop.GmbID/DC.identifier">gmb-2022-425920</meta:user-defined>
    <meta:user-defined meta:name="OVERHEIDop.versieInformatie"/>
  </office:meta>
</office:document-meta>
</file>