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lekdorpels op de locatie Heemskerkstraat 44, 46, 48, 49, 50, 51, 52, 53, 55, 57, 61, 63, 67, 69, 71, 73, 75, 77, 81 en 83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5 september 2022</text:p>
            <text:p text:style-name="common-al">Kenmerk: SXO-2022-0502</text:p>
            <text:p text:style-name="common-al"/>
            <text:p text:style-name="common-al">
            <text:span text:style-name="nadrukvet">Procedure</text:span>
          </text:p>
            <text:p text:style-name="common-al">Deze publicatie is bedoeld om u te informeren. Er is geen sprake van een besluit waartegen u bezwaar kunt maken.</text:p>
            <text:p text:style-name="common-al"/>
            <text:p text:style-name="common-al">
            <text:span text:style-name="nadrukvet">Vragen</text:span>
          </text:p>
            <text:p text:style-name="last-al">Heeft u vragen hierover?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591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1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1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voor het verwijderen van asbesthoudende lekdorpels op de locatie Heemskerkstraat 44, 46, 48, 49, 50, 51, 52, 53, 55, 57, 61, 63, 67, 69, 71, 73, 75, 77, 81 en 83 in Twello</meta:user-defined>
    <meta:user-defined meta:name="DCTERMS.W3CDTF/DCTERMS.available">2022-09-23</meta:user-defined>
    <meta:user-defined meta:name="DCTERMS.W3CDTF/OVERHEIDop.jaargang">2022</meta:user-defined>
    <meta:user-defined meta:name="OVERHEIDop.publicationIssue">425919</meta:user-defined>
    <meta:user-defined meta:name="OVERHEIDop.GmbID/DC.identifier">gmb-2022-425919</meta:user-defined>
    <meta:user-defined meta:name="OVERHEIDop.versieInformatie"/>
  </office:meta>
</office:document-meta>
</file>