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dakkapel aan het voordakvlak aan Gerard Alewijnsstraat 2a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ard Alewijnsstraat 2a</text:p>
                  </table:table-cell>
                  <table:table-cell table:style-name="entry" table:number-rows-spanned="1" table:number-columns-spanned="1">
                    <text:p text:style-name="table_al">realiseren dakkapel/voordakvlak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6 septem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25917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1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1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dakkapel aan het voordakvlak aan Gerard Alewijnsstraat 2a te Hendrik-Ido-Ambacht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917</meta:user-defined>
    <meta:user-defined meta:name="OVERHEIDop.GmbID/DC.identifier">gmb-2022-425917</meta:user-defined>
    <meta:user-defined meta:name="OVERHEIDop.versieInformatie"/>
  </office:meta>
</office:document-meta>
</file>