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Aster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railverkeerslawaai vastgesteld voor nieuwe woningen aan de Asterstraat in Doetinchem. </text:p>
            <text:p text:style-name="common-al">Het bouwplan is akoestisch onderzocht en hieruit is gebleken dat de geluidbelasting vanwege het railverkeerslawaai van de spoorlijn Doetinchem-Winterswijk op de gevels van de woningen hoger is dan de wettelijke voorkeurgrenswaarde. Voor deze woningen heeft de gemeente hogere waarden vastgesteld.</text:p>
            <text:p text:style-name="common-al"/>
            <text:p text:style-name="common-al">De procedure tot het vaststellen van hogere waarde geluid wordt gecombineerd met de procedure tot het vaststellen van het betrokken ruimtelijke plan ‘Oosseld en Wijnbergen 2013 1e uitwerking (Spoorzone Asterstraat)’. </text:p>
            <text:p text:style-name="common-al"/>
            <text:p text:style-name="common-al">Van donderdag 29 september t/m woensdag 9 november 2022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last-al">Voor informatie over dit besluit kunt u contact opnemen met de Gemeentewinkel, tel. (0314)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59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Besluit hogere waarde geluid Asterstraat in Doetinchem</meta:user-defined>
    <meta:user-defined meta:name="DCTERMS.W3CDTF/DCTERMS.available">2022-09-29</meta:user-defined>
    <meta:user-defined meta:name="DCTERMS.W3CDTF/OVERHEIDop.jaargang">2022</meta:user-defined>
    <meta:user-defined meta:name="OVERHEIDop.publicationIssue">425916</meta:user-defined>
    <meta:user-defined meta:name="OVERHEIDop.GmbID/DC.identifier">gmb-2022-425916</meta:user-defined>
    <meta:user-defined meta:name="OVERHEIDop.versieInformatie"/>
  </office:meta>
</office:document-meta>
</file>