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rawinskylaan 1, Amsterdam - het afwijken van het bestemmingsplan voor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fwijken van het bestemmingsplan voor een sportschool. Ontvangstdatum aanvraag: 08-09-2022 Aanvrager: CBRE DOF Custodian B.V. Zaaknummer: 1147973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07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91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1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1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307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Strawinskylaan 1, Amsterdam - het afwijken van het bestemmingsplan voor een sportschoo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14</meta:user-defined>
    <meta:user-defined meta:name="OVERHEIDop.GmbID/DC.identifier">gmb-2022-425914</meta:user-defined>
    <meta:user-defined meta:name="OVERHEIDop.versieInformatie"/>
  </office:meta>
</office:document-meta>
</file>