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arwer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melding ontvangen voor activiteiten waarvoor geen vergunningplicht geldt op locatie Vaarwerkhorst. Het betreft het kappen van 10 dennen. De melding is geregistreerd onder zaaknummer V-2022-555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9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Vaarwerkhor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907</meta:user-defined>
    <meta:user-defined meta:name="OVERHEIDop.GmbID/DC.identifier">gmb-2022-425907</meta:user-defined>
    <meta:user-defined meta:name="OVERHEIDop.versieInformatie"/>
  </office:meta>
</office:document-meta>
</file>