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luizerdijk 81, 5556X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30-08-2022 een melding op basis van het Activiteitenbesluit milieubeheer ingediend.</text:p>
            <text:p text:style-name="common-al">De melding betreft locatie Kluizerdijk 81 5556XS Valkenswaard en is geregistreerd onder zaaknummer 2022-280602 met omschrijving "Veranderen activiteiten Kluizerdijk 81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590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0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0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80602</meta:user-defined>
    <meta:user-defined meta:name="DCTERMS.abstract">Veranderen activiteiten Kluizerdijk 81</meta:user-defined>
    <dc:language>nl</dc:language>
    <meta:user-defined meta:name="OVERHEIDop.locatietype/OVERHEIDop.gebiedsmarkering">Punt</meta:user-defined>
    <meta:user-defined meta:name="DC.title">Melding Activiteitenbesluit milieubeheer, Kluizerdijk 81, 5556XS Valkenswaard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902</meta:user-defined>
    <meta:user-defined meta:name="OVERHEIDop.GmbID/DC.identifier">gmb-2022-425902</meta:user-defined>
    <meta:user-defined meta:name="OVERHEIDop.versieInformatie"/>
  </office:meta>
</office:document-meta>
</file>