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gtersblee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V-2022-5246 voor een omgevingsvergunning : het vergroten van een dakopbouw, op locatie Rigtersbleek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8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gtersbleekstraat 3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898</meta:user-defined>
    <meta:user-defined meta:name="OVERHEIDop.GmbID/DC.identifier">gmb-2022-425898</meta:user-defined>
    <meta:user-defined meta:name="OVERHEIDop.versieInformatie"/>
  </office:meta>
</office:document-meta>
</file>