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1a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ingediend voor een omgevingsvergunning. De aanvraag is geregistreerd onder kenmerk 187611838. De aanvraag gaat over het kappen van een esdoorn aan de Wiersserbroekweg 1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89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ersserbroekweg 1a in Vorden, het kappen van een esdoorn</meta:user-defined>
    <meta:user-defined meta:name="DCTERMS.W3CDTF/DCTERMS.available">2022-09-23</meta:user-defined>
    <meta:user-defined meta:name="DCTERMS.W3CDTF/OVERHEIDop.jaargang">2022</meta:user-defined>
    <meta:user-defined meta:name="OVERHEIDop.externeBijlage">Aanvraagformulier (publiceerbare versie)|exb-2022-53219</meta:user-defined>
    <meta:user-defined meta:name="OVERHEIDop.publicationIssue">425892</meta:user-defined>
    <meta:user-defined meta:name="OVERHEIDop.GmbID/DC.identifier">gmb-2022-425892</meta:user-defined>
    <meta:user-defined meta:name="OVERHEIDop.versieInformatie"/>
  </office:meta>
</office:document-meta>
</file>