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Maalderij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465</text:span>
          </text:p>
            <text:p text:style-name="common-al">Gemeente Amstelveen heeft op 21 september 2022 een besluit genomen op de aanvraag standplaatsvergunning voor verkoop verse en bewerkte vis 30 november 2022 tot 2 januari 2023. De locatie is Maalderij 32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89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Maalderij 32 in Amstelve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90</meta:user-defined>
    <meta:user-defined meta:name="OVERHEIDop.GmbID/DC.identifier">gmb-2022-425890</meta:user-defined>
    <meta:user-defined meta:name="OVERHEIDop.versieInformatie"/>
  </office:meta>
</office:document-meta>
</file>