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jfwaard 1 te Pannerden het vergroten van de woning door een opbouw op de verdieping en het opho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HZ_WABO-2021-2310 voor een omgevingsvergunning op locatie Kijfwaard 1 te Pann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5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jfwaard 1 te Pannerden het vergroten van de woning door een opbouw op de verdieping en het ophogen van het bijgebouw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89</meta:user-defined>
    <meta:user-defined meta:name="OVERHEIDop.GmbID/DC.identifier">gmb-2022-42589</meta:user-defined>
    <meta:user-defined meta:name="OVERHEIDop.versieInformatie"/>
  </office:meta>
</office:document-meta>
</file>