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Lage weide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september 2022 een besluit genomen op de aanvraag met zaaknummer Z/22/669439 voor een Omgevingsvergunning voor het bouwen van een woning op locatie Lage weide 12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588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Kennisgeving besluit op aanvraag voor het bouwen van een woning op het perceel Lage weide 12 in Dalfs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5888</meta:user-defined>
    <meta:user-defined meta:name="OVERHEIDop.GmbID/DC.identifier">gmb-2022-425888</meta:user-defined>
    <meta:user-defined meta:name="OVERHEIDop.versieInformatie"/>
  </office:meta>
</office:document-meta>
</file>