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teneinde in Puttershoek kadastraal Sectie C Perceel: 511, 1012, 1177, 1350, 2273, 2419, 2473, 2474,2568,2797,2798</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op locatie Schouteneinde in Puttershoek kadastraal Sectie C Perceel: 511, 1012, 1177, 1350, 2273, 2419, 2473, 2474,2568,2797,2798. De aanvraag is geregistreerd onder zaaknummer Z/22/167260. De aanvraag betreft:</text:p>
            <text:list text:style-name="id1-3-2-1-1-2">
              <text:list-item text:style-override="id1-3-2-1-1-2-1">
                <text:number>•</text:number>
                <text:p text:style-name="al">het realiseren van 15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588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8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8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outeneinde in Puttershoek kadastraal Sectie C Perceel: 511, 1012, 1177, 1350, 2273, 2419, 2473, 2474,2568,2797,2798</meta:user-defined>
    <meta:user-defined meta:name="DCTERMS.W3CDTF/DCTERMS.available">2022-09-23</meta:user-defined>
    <meta:user-defined meta:name="DCTERMS.W3CDTF/OVERHEIDop.jaargang">2022</meta:user-defined>
    <meta:user-defined meta:name="OVERHEIDop.publicationIssue">425884</meta:user-defined>
    <meta:user-defined meta:name="OVERHEIDop.GmbID/DC.identifier">gmb-2022-425884</meta:user-defined>
    <meta:user-defined meta:name="OVERHEIDop.versieInformatie"/>
  </office:meta>
</office:document-meta>
</file>