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mbrandtlaan, t.h.v. nrs. 116-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heeft de gemeente een melding ontvangen voor activiteiten waarvoor geen vergunningplicht geldt op locatie Rembrandtlaan, t.h.v. nrs. 116-170. Het betreft het kappen van 1 kersenboom. De melding is geregistreerd onder zaaknummer V-2022-55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88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embrandtlaan, t.h.v. nrs. 116-17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880</meta:user-defined>
    <meta:user-defined meta:name="OVERHEIDop.GmbID/DC.identifier">gmb-2022-425880</meta:user-defined>
    <meta:user-defined meta:name="OVERHEIDop.versieInformatie"/>
  </office:meta>
</office:document-meta>
</file>