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Vlooienmarkt op 10 juli 2022 op het parkeerterrein p8 en p9 aan de Parel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terrein p8 en p9 aan de Parelweg te Alkmaar</text:span>: het organiseren van een Vlooienmarkt op 10 juli 2022</text:p>
            <text:p text:style-name="common-al"> Datum ontvangst: 10 januari 2022.</text:p>
            <text:p text:style-name="common-al">Zaaknummer: 000027568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5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5680</meta:user-defined>
    <dc:language>nl</dc:language>
    <meta:user-defined meta:name="OVERHEIDop.locatietype/OVERHEIDop.gebiedsmarkering">Weg</meta:user-defined>
    <meta:user-defined meta:name="DC.title">Aanvraag vergunning voor het organiseren van een Vlooienmarkt op 10 juli 2022 op het parkeerterrein p8 en p9 aan de Parelweg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588</meta:user-defined>
    <meta:user-defined meta:name="OVERHEIDop.GmbID/DC.identifier">gmb-2022-42588</meta:user-defined>
    <meta:user-defined meta:name="OVERHEIDop.versieInformatie"/>
  </office:meta>
</office:document-meta>
</file>