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 - Haarle, Snoeymansweg 31: plaatsen  mono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Haarle, Snoeymansweg 31</text:p>
            <text:p text:style-name="common-al">Project: het plaatsen van een monomestvergister</text:p>
            <text:p text:style-name="common-al">Ingekomen: 19-07-2022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25879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87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87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T-2022-001207</meta:user-defined>
    <meta:user-defined meta:name="DCTERMS.abstract">het plaatsen van een monomestvergister</meta:user-defined>
    <dc:language>nl</dc:language>
    <meta:user-defined meta:name="OVERHEIDop.locatietype/OVERHEIDop.gebiedsmarkering">Punt</meta:user-defined>
    <meta:user-defined meta:name="DC.title">Gemeente Tubbergen - omgevingsvergunning verlenging beslissingstermijn - Haarle, Snoeymansweg 31: plaatsen  monomestvergister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5879</meta:user-defined>
    <meta:user-defined meta:name="OVERHEIDop.GmbID/DC.identifier">gmb-2022-425879</meta:user-defined>
    <meta:user-defined meta:name="OVERHEIDop.versieInformatie"/>
  </office:meta>
</office:document-meta>
</file>