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ergoensevliet 117 - Gebied Charlois - OMV.22.09.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Boergoensevliet 117, 3082KL, kappen van 1 boom vanuit het investeringsprogramma. Het aanvraagformulier en situatietekening(en) zijn als bijlage toegevoegd aan de publicatie (aanvraagdatum 19-09-2022, dossiernummer OMV.22.09.002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586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6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6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oergoensevliet 117 - Gebied Charlois - OMV.22.09.00258</meta:user-defined>
    <meta:user-defined meta:name="DCTERMS.W3CDTF/DCTERMS.available">2022-09-23</meta:user-defined>
    <meta:user-defined meta:name="DCTERMS.W3CDTF/OVERHEIDop.jaargang">2022</meta:user-defined>
    <meta:user-defined meta:name="OVERHEIDop.externeBijlage">aanvraag Boergoensevliet 117 - OMV.22.09.00258|exb-2022-53214</meta:user-defined>
    <meta:user-defined meta:name="OVERHEIDop.externeBijlage">Boergoensevliet 117 - OMV.22.09.00258 tekening|exb-2022-53215</meta:user-defined>
    <meta:user-defined meta:name="OVERHEIDop.publicationIssue">425867</meta:user-defined>
    <meta:user-defined meta:name="OVERHEIDop.GmbID/DC.identifier">gmb-2022-425867</meta:user-defined>
    <meta:user-defined meta:name="OVERHEIDop.versieInformatie"/>
  </office:meta>
</office:document-meta>
</file>