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97  te Nijmegen: in werking hebben van een mini supermarkt Bakatosh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2</text:p>
            <text:p text:style-name="common-al">
            <text:span text:style-name="nadrukvet">Omschrijving: </text:span>in werking hebben van een mini supermarkt Bakatoshop (Bloemerstraat 97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509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FDF2278-00B4-4EF4-87E6-7CAFA4566C0A" xlink:type="simple">http://www.nijmegen.nl/vergunningpagina/?guid=EFDF2278-00B4-4EF4-87E6-7CAFA4566C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8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97  te Nijmegen: in werking hebben van een mini supermarkt Bakatoshop - meldingen - Melding ontva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86</meta:user-defined>
    <meta:user-defined meta:name="OVERHEIDop.GmbID/DC.identifier">gmb-2022-42586</meta:user-defined>
    <meta:user-defined meta:name="OVERHEIDop.versieInformatie"/>
  </office:meta>
</office:document-meta>
</file>