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lenaveenseweg 32 te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4 september 2022 een aanvraag omgevingsvergunning ontvangen voor het plaatsen van 3 lichtmasten op locatie Helenaveenseweg 32 te Grashoek. De aanvraag is geregistreerd onder zaaknummer 1894263150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25857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857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857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Adres</meta:user-defined>
    <meta:user-defined meta:name="DC.title">Aanvraag omgevingsvergunning Helenaveenseweg 32 te Grashoek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5857</meta:user-defined>
    <meta:user-defined meta:name="OVERHEIDop.GmbID/DC.identifier">gmb-2022-425857</meta:user-defined>
    <meta:user-defined meta:name="OVERHEIDop.versieInformatie"/>
  </office:meta>
</office:document-meta>
</file>