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beeklaan 54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september 2022 een aanvraag omgevingsvergunning ontvangen voor de verbouwing van de woning op locatie Bosbeeklaan 54 te Baarlo. De aanvraag is geregistreerd onder zaaknummer 18942630843.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5853</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53</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53</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osbeeklaan 54 te Baarlo</meta:user-defined>
    <meta:user-defined meta:name="DCTERMS.W3CDTF/DCTERMS.available">2022-09-23</meta:user-defined>
    <meta:user-defined meta:name="DCTERMS.W3CDTF/OVERHEIDop.jaargang">2022</meta:user-defined>
    <meta:user-defined meta:name="OVERHEIDop.publicationIssue">425853</meta:user-defined>
    <meta:user-defined meta:name="OVERHEIDop.GmbID/DC.identifier">gmb-2022-425853</meta:user-defined>
    <meta:user-defined meta:name="OVERHEIDop.versieInformatie"/>
  </office:meta>
</office:document-meta>
</file>