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odropstraat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september 2022 een aanvraag omgevingsvergunning ontvangen voor het uitbreiden van een woning op locatie Vlodropstraat 1 te Maasbree. De aanvraag is geregistreerd onder zaaknummer 189426305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85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odropstraat 1 te Maasbre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52</meta:user-defined>
    <meta:user-defined meta:name="OVERHEIDop.GmbID/DC.identifier">gmb-2022-425852</meta:user-defined>
    <meta:user-defined meta:name="OVERHEIDop.versieInformatie"/>
  </office:meta>
</office:document-meta>
</file>