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22 november 2021 een verzoek van Gedeputeerde Staten van Noord-Brabant hebben ontvangen om op grond van artikel 2.33 lid 2 onder b Wabo de volgende omgevingsvergunning gedeeltelijk in te trekken, waarop de uitgebreide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 project</text:p>
                  </table:table-cell>
                  <table:table-cell table:style-name="entry" table:number-rows-spanned="1" table:number-columns-spanned="1">
                    <text:p text:style-name="table_al">Datum verzon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ijk West 7 Klundert</text:p>
                  </table:table-cell>
                  <table:table-cell table:style-name="entry" table:number-rows-spanned="1" table:number-columns-spanned="1">
                    <text:p text:style-name="table_al">revisievergunning m.b.t. het bedrijfsmatig houden van dieren – activiteiten milieu en natuur</text:p>
                  </table:table-cell>
                  <table:table-cell table:style-name="entry" table:number-rows-spanned="1" table:number-columns-spanned="1">
                    <text:p text:style-name="table_al">28 mei 2019</text:p>
                  </table:table-cell>
                </table:table-row>
              </table:table>
              <text:p text:style-name="table_bottom"/>
            </text:section>
            <text:p text:style-name="common-al">De aanvraag, de definitieve beschikking en de bijbehorende stukken liggen met ingang van donderdag 3 februari 2022 tot en met woensdag 16 maart 2022 ter inzage in het gemeentehuis in Zevenbergen. </text:p>
            <text:p text:style-name="common-al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258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8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8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chikking Wabo uitgebreide voorbereidingsprocedure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585</meta:user-defined>
    <meta:user-defined meta:name="OVERHEIDop.GmbID/DC.identifier">gmb-2022-42585</meta:user-defined>
    <meta:user-defined meta:name="OVERHEIDop.versieInformatie"/>
  </office:meta>
</office:document-meta>
</file>