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rkenhof 11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september 2022 een aanvraag omgevingsvergunning ontvangen voor het uitbreiden van de woning op locatie Berkenhof 11 te Grashoek. De aanvraag is geregistreerd onder zaaknummer 1894263048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584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4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4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erkenhof 11 te Grashoek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848</meta:user-defined>
    <meta:user-defined meta:name="OVERHEIDop.GmbID/DC.identifier">gmb-2022-425848</meta:user-defined>
    <meta:user-defined meta:name="OVERHEIDop.versieInformatie"/>
  </office:meta>
</office:document-meta>
</file>