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Middenwaard</text:p>
      <text:section text:name="regeling_id1-3-2" text:style-name="regeling">
        <text:section text:name="aanhef_id1-3-2-1" text:style-name="aanhef">
          <text:section text:name="preambule_id1-3-2-1-1" text:style-name="preambule">
            <text:p text:style-name="al">De gemeente Dijk en Waard is voor een uitbreiding van bestaande horeca plus toevoeging van 11 woningen daarboven van plan om gemeentegrond kadastraal bekend als Heerhugowaard, sectie O, nummer 6263 (gedeeltelijk) ter grootte van 208 vierkante meter te verkopen aan de eigenaar van de aangrenzende horecaunits aan Middenwaard 129 t/m 129d, 1703 SC te Heerhugowaard. Gelet op het feit dat het te verkopen perceel grenst aan het perceel van de beoogde koper en de toevoeging van woningen voldoet aan de beleidsdoelstelling van de gemeente, zijn redelijkerwijs geen andere gegadigden die in aanmerking komen voor deze verkoop. Voor een uitgebreidere beschrijving verwijzen wij naar de webpagina: <text:a xlink:href="https://www.dijkenwaard.nl/wonen-en-leven/bouwen-en-verbouwen/voorgenomen-verkopen-vastgoed-gemeente-dijk-en-waard" xlink:type="simple"><text:span text:style-name="nadrukondlijn">https://www.dijkenwaard.nl/wonen-en-leven/bouwen-en-</text:span><text:span text:style-name="nadrukondlijn">verbouwen/voorgenomen-verkopen-vastgoed-gemeente-dijk-en-waard</text:span></text:a></text:p>
            <text:p text:style-name="al"/>
            <text:p text:style-name="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text:span text:style-name="nadrukvet"><text:span text:style-name="nadrukcur">uiterlijk…. </text:span></text:span>Kenbaar te maken aan de gemeente via een e-mail aan het adres: <text:a xlink:href="mailto:voorgenomenverkopen@dijkenwaard.nl" xlink:type="simple"><text:span text:style-name="nadrukondlijn">voorgenomenverkopen@dijkenwaard.nl</text:span></text:a> onder vermelding van ‘Reactie op voornemen tot verkoop van gronden Middenwaard’. Na het verstrijken van de termijn van 20 kalenderdagen is het niet meer mogelijk om uw vragen c.q. bezwaren in te dienen.</text:p>
            <text:p text:style-name="al"/>
            <text:p text:style-name="al">Deze publicatie zal worden gepubliceerd via het gemeenteblad op <text:a xlink:href="http://www.officielebekendmakingen.nl" xlink:type="simple"><text:span text:style-name="nadrukondlijn">www.officielebekendmakingen.nl</text:span></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584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4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4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grondverkoop Middenwaard</meta:user-defined>
    <meta:user-defined meta:name="DCTERMS.W3CDTF/DCTERMS.available">2022-09-23</meta:user-defined>
    <meta:user-defined meta:name="DCTERMS.W3CDTF/OVERHEIDop.jaargang">2022</meta:user-defined>
    <meta:user-defined meta:name="OVERHEIDop.publicationIssue">425847</meta:user-defined>
    <meta:user-defined meta:name="OVERHEIDop.GmbID/DC.identifier">gmb-2022-425847</meta:user-defined>
    <meta:user-defined meta:name="OVERHEIDop.versieInformatie"/>
  </office:meta>
</office:document-meta>
</file>