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izersbaan 1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2 een besluit genomen op de aanvraag omgevingsvergunning voor het oprichten van drie overdekte uitlopen op locatie Keizersbaan 14 te Kessel. De aanvraag is geregistreerd onder zaaknummer 18942524415. De vergunning is verleen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27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7 september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584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4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4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izersbaan 14 te Kessel</meta:user-defined>
    <meta:user-defined meta:name="DCTERMS.W3CDTF/DCTERMS.available">2022-09-26</meta:user-defined>
    <meta:user-defined meta:name="DCTERMS.W3CDTF/OVERHEIDop.jaargang">2022</meta:user-defined>
    <meta:user-defined meta:name="OVERHEIDop.publicationIssue">425844</meta:user-defined>
    <meta:user-defined meta:name="OVERHEIDop.GmbID/DC.identifier">gmb-2022-425844</meta:user-defined>
    <meta:user-defined meta:name="OVERHEIDop.versieInformatie"/>
  </office:meta>
</office:document-meta>
</file>