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van perceel Delden-G-3339 door perceel Delden-H-1966 naar perceel Delden-H-1724, ten oosten van het adres Rijksweg 11 in Ambt Delden, zaaknummer 0000320427, het aanleggen van een drinkwatertransportl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2 hebben wij een aanvraag Omgevingsvergunning regulier ontvangen. De aanvraag heeft betrekking op het onderdeel: </text:p>
            <text:p text:style-name="common-al">Activiteit 'Werk of werkzaamheden uitvoeren'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583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3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0427</meta:user-defined>
    <meta:user-defined meta:name="DCTERMS.abstract">het aanleggen van een drinkwatertransportleiding</meta:user-defined>
    <dc:language>nl</dc:language>
    <meta:user-defined meta:name="OVERHEIDop.locatietype/OVERHEIDop.gebiedsmarkering">Punt</meta:user-defined>
    <meta:user-defined meta:name="DC.title">Ingediende aanvraag reguliere omgevingsvergunning, van perceel Delden-G-3339 door perceel Delden-H-1966 naar perceel Delden-H-1724, ten oosten van het adres Rijksweg 11 in Ambt Delden, zaaknummer 0000320427, het aanleggen van een drinkwatertransportleiding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32</meta:user-defined>
    <meta:user-defined meta:name="OVERHEIDop.GmbID/DC.identifier">gmb-2022-425832</meta:user-defined>
    <meta:user-defined meta:name="OVERHEIDop.versieInformatie"/>
  </office:meta>
</office:document-meta>
</file>