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Woerdense Verlaat, Woerdense Verlaat 7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7A, Woerdense Verlaat – de nummeraanduiding 7A is aangevraagd voor de woning naast nummer 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582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2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2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Woerdense Verlaat, Woerdense Verlaat 7A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24</meta:user-defined>
    <meta:user-defined meta:name="OVERHEIDop.GmbID/DC.identifier">gmb-2022-425824</meta:user-defined>
    <meta:user-defined meta:name="OVERHEIDop.versieInformatie"/>
  </office:meta>
</office:document-meta>
</file>