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jndelse- en Molenheide loop (N820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september 2022 besloten om de beslistermijn voor de aanvraag met zaaknummer OV-2022-0546 voor een omgevingsvergunning op locatie Schijndelse- en Molenheide loop (N820)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8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ijndelse- en Molenheide loop (N820) te Schijnd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21</meta:user-defined>
    <meta:user-defined meta:name="OVERHEIDop.GmbID/DC.identifier">gmb-2022-425821</meta:user-defined>
    <meta:user-defined meta:name="OVERHEIDop.versieInformatie"/>
  </office:meta>
</office:document-meta>
</file>