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voor het schenken van zwak-alcoholhoudende dranken tijdens het Springtij Forum aan groepenterrein van Staatsbosbeheer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Stichting Springtij is een ontheffing verleend voor het schenken van zwak-alcoholhoudende dranken tijdens het Springtij Forum op 21, 22 en 23 september 2022 op het groepenterrein van Staatsbosbeheer te West-Terschelling (verzonden op 14 september 2022)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25820</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820</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820</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Ontheffing voor het schenken van zwak-alcoholhoudende dranken tijdens het Springtij Forum aan groepenterrein van Staatsbosbeheer te West-Terschelling</meta:user-defined>
    <meta:user-defined meta:name="DCTERMS.W3CDTF/DCTERMS.available">2022-09-23</meta:user-defined>
    <meta:user-defined meta:name="DCTERMS.W3CDTF/OVERHEIDop.jaargang">2022</meta:user-defined>
    <meta:user-defined meta:name="OVERHEIDop.publicationIssue">425820</meta:user-defined>
    <meta:user-defined meta:name="OVERHEIDop.GmbID/DC.identifier">gmb-2022-425820</meta:user-defined>
    <meta:user-defined meta:name="OVERHEIDop.versieInformatie"/>
  </office:meta>
</office:document-meta>
</file>