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efening kleiduiven schieten op het strand aan Wildbeheereenheid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Wildbeheereenheid Terschelling is een evenementenvergunning verleend voor het organiseren van een oefening kleiduiven schieten op het strand ter hoogte van paal 5 op 1 oktober 2022 van 12.30 tot 17.30 uur (verzonden op 16 septem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81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1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1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oefening kleiduiven schieten op het strand aan Wildbeheereenheid te Terschelling</meta:user-defined>
    <meta:user-defined meta:name="DCTERMS.W3CDTF/DCTERMS.available">2022-09-23</meta:user-defined>
    <meta:user-defined meta:name="DCTERMS.W3CDTF/OVERHEIDop.jaargang">2022</meta:user-defined>
    <meta:user-defined meta:name="OVERHEIDop.publicationIssue">425815</meta:user-defined>
    <meta:user-defined meta:name="OVERHEIDop.GmbID/DC.identifier">gmb-2022-425815</meta:user-defined>
    <meta:user-defined meta:name="OVERHEIDop.versieInformatie"/>
  </office:meta>
</office:document-meta>
</file>