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ceel H 2846 (weiland achter Spochthoornseweg 6 te Nijker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84 voor het aanleggen van een buitenrijbaan (aanleggen) op locatie perceel H 2846 (weiland achter Spochthoornseweg 6 te Nijkerk).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1 september 2022</text:span>
          </text:p>
            <text:p text:style-name="last-al">Belanghebbenden kunnen een bezwaar indienen. De temijn voor het indienen van een bezwaar duurt 6 weken en start op 21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581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1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1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erceel H 2846 (weiland achter Spochthoornseweg 6 te Nijkerk)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12</meta:user-defined>
    <meta:user-defined meta:name="OVERHEIDop.GmbID/DC.identifier">gmb-2022-425812</meta:user-defined>
    <meta:user-defined meta:name="OVERHEIDop.versieInformatie"/>
  </office:meta>
</office:document-meta>
</file>