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lmenseweg 58a in Vorden, het intern verbouwen van het koetshuis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ingediend voor een omgevingsvergunning. De aanvraag is geregistreerd onder kenmerk 187611081. De aanvraag gaat over het intern verbouwen van het koetshuis/woning aan de Almenseweg 58a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58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Almenseweg 58a in Vorden, het intern verbouwen van het koetshuis/wo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08</meta:user-defined>
    <meta:user-defined meta:name="OVERHEIDop.GmbID/DC.identifier">gmb-2022-425808</meta:user-defined>
    <meta:user-defined meta:name="OVERHEIDop.versieInformatie"/>
  </office:meta>
</office:document-meta>
</file>