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2 dakkapelvensters - Tjonger 70, 9204AV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2 dakkapelvensters</text:p>
            <text:p text:style-name="common-al">Locatie: Tjonger 70, 9204AV Drachten</text:p>
            <text:p text:style-name="last-al">De beslistermijn wordt verlengd met 6 weken. Door dit besluit is de nieuwe uiterste beslisdatum: 6 nov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2580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80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2 dakkapelvensters, Tjonger 70, 9204AV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2 dakkapelvensters - Tjonger 70, 9204AV Drachten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806</meta:user-defined>
    <meta:user-defined meta:name="OVERHEIDop.GmbID/DC.identifier">gmb-2022-425806</meta:user-defined>
    <meta:user-defined meta:name="OVERHEIDop.versieInformatie"/>
  </office:meta>
</office:document-meta>
</file>