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de bedrijfswoning naar woonbestemming aan Baaiduinen 45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2 juli 2022, Baaiduinen 45, het wijzigen van de bestemming van de bedrijfswoning naar woonbestemming, kenmerk 2022-0093-00279277. Het besluit moet op uiterlijk 28 okto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79277</meta:user-defined>
    <dc:language>nl</dc:language>
    <meta:user-defined meta:name="OVERHEIDop.locatietype/OVERHEIDop.gebiedsmarkering">Adres</meta:user-defined>
    <meta:user-defined meta:name="DC.title">Verlenging beslistermijn voor het wijzigen van de bestemming van de bedrijfswoning naar woonbestemming aan Baaiduinen 45 te Baaidui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00</meta:user-defined>
    <meta:user-defined meta:name="OVERHEIDop.GmbID/DC.identifier">gmb-2022-425800</meta:user-defined>
    <meta:user-defined meta:name="OVERHEIDop.versieInformatie"/>
  </office:meta>
</office:document-meta>
</file>