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eren Luxemburglaan 30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xemburglaan 305 </text:p>
                <text:p text:style-name="al">Zaaknummer : Z/2022/379341 </text:p>
                <text:p text:style-name="al">Omschrijving : renoveren Luxemburglaan  </text:p>
                <text:p text:style-name="al">Ontvangstdatum: 26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58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9341</meta:user-defined>
    <dc:language>nl</dc:language>
    <meta:user-defined meta:name="OVERHEIDop.locatietype/OVERHEIDop.gebiedsmarkering">Adres</meta:user-defined>
    <meta:user-defined meta:name="DC.title">Aanvraag omgevingsvergunning, renoveren Luxemburglaan 305, te Heemskerk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2580</meta:user-defined>
    <meta:user-defined meta:name="OVERHEIDop.GmbID/DC.identifier">gmb-2022-42580</meta:user-defined>
    <meta:user-defined meta:name="OVERHEIDop.versieInformatie"/>
  </office:meta>
</office:document-meta>
</file>