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inkelpand met 1 woning tot drie woningen aan burgemeester reedekerstraat 3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tvangen op 18 juli 2022, Burgemeester Reedekerstraat 38, het verbouwen van een winkelpand met 1 woning tot drie woningen, kenmerk 2022-0093-00278151. Het besluit moet op uiterlijk 24 oktober 2022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79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9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9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78151</meta:user-defined>
    <dc:language>nl</dc:language>
    <meta:user-defined meta:name="OVERHEIDop.locatietype/OVERHEIDop.gebiedsmarkering">Adres</meta:user-defined>
    <meta:user-defined meta:name="DC.title">Verlenging beslistermijn voor het verbouwen van een winkelpand met 1 woning tot drie woningen aan burgemeester reedekerstraat 38 te West-Terschell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97</meta:user-defined>
    <meta:user-defined meta:name="OVERHEIDop.GmbID/DC.identifier">gmb-2022-425797</meta:user-defined>
    <meta:user-defined meta:name="OVERHEIDop.versieInformatie"/>
  </office:meta>
</office:document-meta>
</file>