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rtensia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een melding ontvangen voor activiteiten waarvoor geen vergunningplicht geldt op locatie Hortensiastraat 5 in Oud-Beijerland. De melding is geregistreerd onder zaaknummer 2022-017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579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9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ortensiastraat 5 in Oud-Beijerland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91</meta:user-defined>
    <meta:user-defined meta:name="OVERHEIDop.GmbID/DC.identifier">gmb-2022-425791</meta:user-defined>
    <meta:user-defined meta:name="OVERHEIDop.versieInformatie"/>
  </office:meta>
</office:document-meta>
</file>