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nationale kampioenschappen vissen dames, heren en clubs op zaterdag 3 september en 10 oktober 2022 aan westzijde van de Starnme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stzijde van de Starnmeerdijk </text:span>: het organiseren van de nationale kampioenschappen vissen dames, heren en clubs op zaterdag 3 september en 10 oktober 2022 te West Graftdijk </text:p>
            <text:p text:style-name="common-al">Datum ontvangst: 18 januari 2022.</text:p>
            <text:p text:style-name="common-al">Zaaknummer: 00002779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7928</meta:user-defined>
    <dc:language>nl</dc:language>
    <meta:user-defined meta:name="OVERHEIDop.locatietype/OVERHEIDop.gebiedsmarkering">Weg</meta:user-defined>
    <meta:user-defined meta:name="DC.title">Aanvraag vergunning voor het organiseren van de nationale kampioenschappen vissen dames, heren en clubs op zaterdag 3 september en 10 oktober 2022 aan westzijde van de Starnmeerdijk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79</meta:user-defined>
    <meta:user-defined meta:name="OVERHEIDop.GmbID/DC.identifier">gmb-2022-42579</meta:user-defined>
    <meta:user-defined meta:name="OVERHEIDop.versieInformatie"/>
  </office:meta>
</office:document-meta>
</file>