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en verwijderen van asbesthoudende materialen op het perceel Bobeldijk 110, 1647CL Berkhout</text:p>
      <text:section text:name="zakelijke-mededeling_id1-3-2" text:style-name="zakelijke-mededeling">
        <text:section text:name="zakelijke-mededeling-tekst_id1-3-2-1" text:style-name="zakelijke-mededeling-tekst">
          <text:section text:name="tekst_id1-3-2-1-1" text:style-name="tekst">
            <text:p text:style-name="common-al">Op 8 september 2022 hebben Burgemeester en wethouders van Koggenland een sloopmelding ontvangen voor het slopen en verwijderen van asbesthoudende materialen op het perceel Bobeldijk 110, 1647CL Berkhout. De melding is geaccepteerd op 20 september 2022 onder zaaknummer 2022-0020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578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8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8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Slopen en verwijderen van asbesthoudende materialen op het perceel Bobeldijk 110, 1647CL Berkhout</meta:user-defined>
    <meta:user-defined meta:name="DCTERMS.W3CDTF/DCTERMS.available">2022-09-23</meta:user-defined>
    <meta:user-defined meta:name="DCTERMS.W3CDTF/OVERHEIDop.jaargang">2022</meta:user-defined>
    <meta:user-defined meta:name="OVERHEIDop.publicationIssue">425787</meta:user-defined>
    <meta:user-defined meta:name="OVERHEIDop.GmbID/DC.identifier">gmb-2022-425787</meta:user-defined>
    <meta:user-defined meta:name="OVERHEIDop.versieInformatie"/>
  </office:meta>
</office:document-meta>
</file>