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Fluttert ong. (kavel 2) 7496BK Hengevelde, zaaknummer 0000321927, het bouwen van een twee onder één kap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9-2022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77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21927</meta:user-defined>
    <meta:user-defined meta:name="DCTERMS.abstract">het bouwen van een twee onder één kap woning en het aanleggen van een uitrit kavel 2 Fluttert 19</meta:user-defined>
    <dc:language>nl</dc:language>
    <meta:user-defined meta:name="OVERHEIDop.locatietype/OVERHEIDop.gebiedsmarkering">Punt</meta:user-defined>
    <meta:user-defined meta:name="DC.title">Ingediende aanvraag reguliere omgevingsvergunning, Fluttert ong. (kavel 2) 7496BK Hengevelde, zaaknummer 0000321927, het bouwen van een twee onder één kap woning en het aanleggen van een uitrit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73</meta:user-defined>
    <meta:user-defined meta:name="OVERHEIDop.GmbID/DC.identifier">gmb-2022-425773</meta:user-defined>
    <meta:user-defined meta:name="OVERHEIDop.versieInformatie"/>
  </office:meta>
</office:document-meta>
</file>