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erinrichten van de huidige bedrijfswoning in een restaurant aan Kerkhoef 12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Vaderland gelegen aan Kerkhoef 12 te Nuenen, voor het herinrichten van de huidige bedrijfswoning in een restaurant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S. Ramkhelawan van de Omgevingsdienst Zuidoost-Brabant, tel. (088) 3690369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Nuenen, 8 september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577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7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7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herinrichten van de huidige bedrijfswoning in een restaurant aan Kerkhoef 12 te Nuen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772</meta:user-defined>
    <meta:user-defined meta:name="OVERHEIDop.GmbID/DC.identifier">gmb-2022-425772</meta:user-defined>
    <meta:user-defined meta:name="OVERHEIDop.versieInformatie"/>
  </office:meta>
</office:document-meta>
</file>