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melding ontvangen waarvoor geen vergunningsplicht geldt voor de locatie Mispelgaarde 5melding is geregistreerd onder zaaknummer 2022-016729. De melding betreft:</text:p>
            <text:p text:style-name="common-al">het plaatsen van een container vanaf 23-9-2022 t/m 29-9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577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ispelgaarde 5</meta:user-defined>
    <dc:language>nl</dc:language>
    <meta:user-defined meta:name="OVERHEIDop.locatietype/OVERHEIDop.gebiedsmarkering">Punt</meta:user-defined>
    <meta:user-defined meta:name="DC.title">Ontvangst melding. Ontvangstdatum: 21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25770</meta:user-defined>
    <meta:user-defined meta:name="OVERHEIDop.GmbID/DC.identifier">gmb-2022-425770</meta:user-defined>
    <meta:user-defined meta:name="OVERHEIDop.versieInformatie"/>
  </office:meta>
</office:document-meta>
</file>