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oprit en een parkeerplaats op eigen terrein aan de Woekeve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oekeven 2 </text:p>
                <text:p text:style-name="al">Omschrijving : realiseren van een oprit en een parkeerplaats op eigen terrein </text:p>
                <text:p text:style-name="al">Zaaknummer : Z/2022/394152 </text:p>
                <text:p text:style-name="al">Bekendmakingsdatum: 20 sept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576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2/394152</meta:user-defined>
    <dc:language>nl</dc:language>
    <meta:user-defined meta:name="OVERHEIDop.locatietype/OVERHEIDop.gebiedsmarkering">Adres</meta:user-defined>
    <meta:user-defined meta:name="DC.title">Verleende omgevingsvergunning, realiseren van een oprit en een parkeerplaats op eigen terrein aan de Woekeven 2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5760</meta:user-defined>
    <meta:user-defined meta:name="OVERHEIDop.GmbID/DC.identifier">gmb-2022-425760</meta:user-defined>
    <meta:user-defined meta:name="OVERHEIDop.versieInformatie"/>
  </office:meta>
</office:document-meta>
</file>