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distributiecentrum Urban Miles - 2U. (Hollandsekant), kad.sectie.Q - perceelnr.7440, Beem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6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2</text:p>
            <text:p text:style-name="common-al">
            <text:span text:style-name="nadrukvet">Omschrijving:</text:span> het bouwen van distributiecentrum Urban Miles</text:p>
            <text:p text:style-name="last-al">
            <text:span text:style-name="nadrukvet">Locatie:</text:span> 2U. (Hollandsekant), kad.sectie.Q - perceelnr.7440, Beemster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75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663</meta:user-defined>
    <meta:user-defined meta:name="DCTERMS.abstract">Gemeente Almere - verlenging beslistermijn aanvraag omgevingsvergunning - het bouwen van distributiecentrum Urban Miles - 2U. (Hollandsekant), kad.sectie.Q - perceelnr.7440, Beemster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distributiecentrum Urban Miles - 2U. (Hollandsekant), kad.sectie.Q - perceelnr.7440, Beemsterwe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59</meta:user-defined>
    <meta:user-defined meta:name="OVERHEIDop.GmbID/DC.identifier">gmb-2022-425759</meta:user-defined>
    <meta:user-defined meta:name="OVERHEIDop.versieInformatie"/>
  </office:meta>
</office:document-meta>
</file>