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olenslaan 21, 3741 V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olenslaan 21, 3741 VS Baarn, gemeente Baarn, sectie H, nummer 1686, het kappen van twee bomen (11-09-2022).</text:p>
            <text:p text:style-name="common-al">Ingediende aanvragen liggen niet ter inzage.</text:p>
            <text:p text:style-name="last-al">Baarn, 11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575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5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5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0162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Baarn - aanvraag omgevingsvergunning Nolenslaan 21, 3741 VS Baa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58</meta:user-defined>
    <meta:user-defined meta:name="OVERHEIDop.GmbID/DC.identifier">gmb-2022-425758</meta:user-defined>
    <meta:user-defined meta:name="OVERHEIDop.versieInformatie"/>
  </office:meta>
</office:document-meta>
</file>