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De Run 4304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09-08-2022 een melding op basis van het Activiteitenbesluit milieubeheer ingediend.</text:p>
            <text:p text:style-name="common-al">De melding betreft locatie De Run 4304 5503LN Veldhoven, De Run 4304 5503LN Veldhoven, en is geregistreerd onder zaaknummer VHZ2022-01124 met omschrijving "Het uitbreiden van de inrichting aan De Run 4304 met De Run 4302 (Kivo Petfood)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2574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4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4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VHZ2022-01124</meta:user-defined>
    <meta:user-defined meta:name="DCTERMS.abstract">Het uitbreiden van de inrichting aan De Run 4304 met De Run 4302 (Kivo Petfood)</meta:user-defined>
    <dc:language>nl</dc:language>
    <meta:user-defined meta:name="OVERHEIDop.locatietype/OVERHEIDop.gebiedsmarkering">Punt</meta:user-defined>
    <meta:user-defined meta:name="DC.title">Melding Activiteitenbesluit milieubeheer, De Run 4304 5503LN Veld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741</meta:user-defined>
    <meta:user-defined meta:name="OVERHEIDop.GmbID/DC.identifier">gmb-2022-425741</meta:user-defined>
    <meta:user-defined meta:name="OVERHEIDop.versieInformatie"/>
  </office:meta>
</office:document-meta>
</file>