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tationsweg 24, 3743 E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tationsweg 24, 3743 EN Baarn, gemeente Baarn, sectie M, nummer 3996, het kappen van een boom (19-09-2022).</text:p>
            <text:p text:style-name="common-al">Ingediende aanvragen liggen niet ter inzage.</text:p>
            <text:p text:style-name="last-al">Baarn, 19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573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3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3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684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Baarn - aanvraag omgevingsvergunning Stationsweg 24, 3743 EN Baar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39</meta:user-defined>
    <meta:user-defined meta:name="OVERHEIDop.GmbID/DC.identifier">gmb-2022-425739</meta:user-defined>
    <meta:user-defined meta:name="OVERHEIDop.versieInformatie"/>
  </office:meta>
</office:document-meta>
</file>